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iki.tierraverde.cz/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iki.tierraverde.cz/wiki/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iki.tierraverde.cz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iki.tierraverde.cz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welcome</dc:title>
  </office:meta>
</office:document-meta>
</file>