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media-type="image/png" manifest:full-path="Pictures/bc3b8fb36e6e025a2aa935b774d1e88c.png"/>
  <manifest:file-entry manifest:media-type="image/gif" manifest:full-path="Pictures/67b79af1e69ffa722fd5e22ca5fd8e8a.gif"/>
  <manifest:file-entry manifest:media-type="image/svg+xml" manifest:full-path="Pictures/1f20827a98f8a290b8c8b1c1f52be351.svg"/>
  <manifest:file-entry manifest:media-type="image/svg+xml" manifest:full-path="Pictures/093e30b73dc63507062bc49180ddfa50.svg"/>
  <manifest:file-entry manifest:media-type="image/svg+xml" manifest:full-path="Pictures/aeed8f67c8e3b53c15b42f0fcf51111f.svg"/>
  <manifest:file-entry manifest:media-type="image/svg+xml" manifest:full-path="Pictures/e9e6afce2f246a3714d3da4929f80b7f.svg"/>
  <manifest:file-entry manifest:media-type="image/svg+xml" manifest:full-path="Pictures/6211f2b2521689d1945b5eb74d338fb4.svg"/>
  <manifest:file-entry manifest:media-type="image/svg+xml" manifest:full-path="Pictures/0ce912ffe4e96332613ce847c1941c99.svg"/>
  <manifest:file-entry manifest:media-type="image/svg+xml" manifest:full-path="Pictures/0deb5fa068278d902d98fbb1320e905b.svg"/>
  <manifest:file-entry manifest:media-type="image/svg+xml" manifest:full-path="Pictures/0b5e3dbd59d6baddea5925103f72cfae.svg"/>
  <manifest:file-entry manifest:media-type="image/svg+xml" manifest:full-path="Pictures/e00c576423a23f3b7d3904b43314c138.svg"/>
  <manifest:file-entry manifest:media-type="image/svg+xml" manifest:full-path="Pictures/d0dc7f935daf30cb84a05a5cede6d6a6.svg"/>
  <manifest:file-entry manifest:media-type="image/svg+xml" manifest:full-path="Pictures/065e9636941ac488306ff50cb2989242.svg"/>
  <manifest:file-entry manifest:media-type="image/svg+xml" manifest:full-path="Pictures/87468bce133a1e5e65dad1d1c0ee1350.svg"/>
  <manifest:file-entry manifest:media-type="image/svg+xml" manifest:full-path="Pictures/2137fe4311dde7179819fd090a642eca.svg"/>
  <manifest:file-entry manifest:media-type="image/svg+xml" manifest:full-path="Pictures/2e493f2526c19bd3042cbaa842b434fe.svg"/>
  <manifest:file-entry manifest:media-type="image/svg+xml" manifest:full-path="Pictures/43020de731927634eb50c0db055e97f7.svg"/>
  <manifest:file-entry manifest:media-type="image/svg+xml" manifest:full-path="Pictures/b0037283c01245247392a5f9d645ccbb.svg"/>
  <manifest:file-entry manifest:media-type="image/svg+xml" manifest:full-path="Pictures/f9af2050294c73902c2829b1217ed6f7.svg"/>
  <manifest:file-entry manifest:media-type="image/svg+xml" manifest:full-path="Pictures/0e5b6efe8a6ff21e29c9e395d1fa6b26.svg"/>
  <manifest:file-entry manifest:media-type="image/svg+xml" manifest:full-path="Pictures/8b92e7de416d34b23bb43301a2f7208a.svg"/>
  <manifest:file-entry manifest:media-type="image/svg+xml" manifest:full-path="Pictures/e0431283bca60fcfedb97ed9db4fd885.svg"/>
  <manifest:file-entry manifest:media-type="image/svg+xml" manifest:full-path="Pictures/20c823ac4661e12533c60ca4033d30f6.sv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nux Libertine G" svg:font-family="'Linux Libertine G'"/>
    <style:font-face style:name="Source Sans Pro" svg:font-family="'Source Sans Pro'"/>
    <style:font-face style:name="Source Sans Pro Light" svg:font-family="'Source Sans Pro Light'"/>
    <style:font-face style:name="Source Sans Pro1" svg:font-family="'Source Sans Pro'" style:font-family-generic="system" style:font-pitch="variable"/>
    <style:font-face style:name="Tahoma" svg:font-family="Tahoma"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paragraph-properties fo:text-align="center" style:justify-single-word="false"/>
    </style:style>
    <style:style style:name="P2" style:parent-style-name="Footer" style:family="paragraph">
      <style:paragraph-properties>
        <style:tab-stops>
          <style:tab-stop style:position="8.502cm" style:type="center"/>
          <style:tab-stop style:position="17.191cm" style:type="right"/>
        </style:tab-stops>
      </style:paragraph-properties>
    </style:style>
    <style:style style:name="P3" style:parent-style-name="Standard" style:master-page-name="Standard" style:family="paragraph">
      <style:paragraph-properties style:page-number="auto"/>
    </style:style>
    <style:style style:name="P4" style:parent-style-name="Header" style:family="paragraph">
      <style:paragraph-properties fo:text-align="center" style:justify-single-word="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635cm" style:layout-grid-ruby-height="0cm" style:layout-grid-lines="38" style:layout-grid-base-width="0.423cm" style:layout-grid-color="#c0c0c0" style:layout-grid-ruby-below="false" style:layout-grid-print="false" style:layout-grid-display="false" style:layout-grid-snap-to="true">
        <style:footnote-sep style:width="0.018cm" style:rel-width="25%" style:color="#000000" style:line-style="solid" style:adjustment="left" style:distance-before-sep="0.101cm" style:distance-after-sep="0.101cm"/>
      </style:page-layout-properties>
      <style:header-style/>
      <style:footer-style/>
    </style:page-layout>
    <style:style style:name="Mdp1" style:family="drawing-page">
      <style:drawing-page-properties draw:background-size="full"/>
    </style:style>
    <style:style style:name="highlight_list_paragraph_style" style:display-name="Text body" style:parent-style-name="Standard" style:class="text" style:family="paragraph">
      <style:paragraph-properties fo:line-height="120%"/>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tierraverde.cz/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tierraverde.cz/wiki/pagename" text:style-name="Internet_20_link" text:visited-style-name="Visited_20_Internet_20_Link">pagename</text:a> or use an additional <text:a xlink:type="simple" xlink:href="https://wiki.tierraverde.cz/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tierraverde.cz/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tierraverde.cz/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bc3b8fb36e6e025a2aa935b774d1e88c.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bc3b8fb36e6e025a2aa935b774d1e88c.png" xlink:type="simple" xlink:show="embed" xlink:actuate="onLoad"/></draw:frame></text:p>
      <text:p text:style-name="Text_20_body">Resize to given width:            <draw:frame draw:style-name="media" draw:name="2" text:anchor-type="as-char" draw:z-index="2" svg:width="1.3229166666667cm" svg:height="1.3229166666667cm"><draw:image xlink:href="Pictures/bc3b8fb36e6e025a2aa935b774d1e88c.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bc3b8fb36e6e025a2aa935b774d1e88c.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67b79af1e69ffa722fd5e22ca5fd8e8a.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bc3b8fb36e6e025a2aa935b774d1e88c.png" xlink:type="simple" xlink:show="embed" xlink:actuate="onLoad"/></draw:frame></text:p>
      <text:p text:style-name="Text_20_body"><draw:frame draw:style-name="medialeft" draw:name="6" text:anchor-type="paragraph" draw:z-index="6" svg:width="3.3866666666667cm" svg:height="3.3866666666667cm"><draw:image xlink:href="Pictures/bc3b8fb36e6e025a2aa935b774d1e88c.png" xlink:type="simple" xlink:show="embed" xlink:actuate="onLoad"/></draw:frame></text:p>
      <text:p text:style-name="Text_20_body"><draw:frame draw:style-name="mediacenter" draw:name="7" text:anchor-type="paragraph" draw:z-index="7" svg:width="3.3866666666667cm" svg:height="3.3866666666667cm"><draw:image xlink:href="Pictures/bc3b8fb36e6e025a2aa935b774d1e88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bc3b8fb36e6e025a2aa935b774d1e88c.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tierraverde.cz/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1f20827a98f8a290b8c8b1c1f52be351.svg" xlink:type="simple" xlink:show="embed" xlink:actuate="onLoad"/></draw:frame>   8-)  </text:p>
        </text:list-item>
        <text:list-item>
          <text:p text:style-name="List_20_1_Content"> <draw:frame draw:style-name="media" draw:name="10" text:anchor-type="as-char" draw:z-index="10" svg:width="" svg:rel-width="100%" svg:height="0cm"><draw:image xlink:href="Pictures/093e30b73dc63507062bc49180ddfa50.svg" xlink:type="simple" xlink:show="embed" xlink:actuate="onLoad"/></draw:frame>   8-O  </text:p>
        </text:list-item>
        <text:list-item>
          <text:p text:style-name="List_20_1_Content"> <draw:frame draw:style-name="media" draw:name="11" text:anchor-type="as-char" draw:z-index="11" svg:width="" svg:rel-width="100%" svg:height="0cm"><draw:image xlink:href="Pictures/aeed8f67c8e3b53c15b42f0fcf51111f.svg" xlink:type="simple" xlink:show="embed" xlink:actuate="onLoad"/></draw:frame>   :-(  </text:p>
        </text:list-item>
        <text:list-item>
          <text:p text:style-name="List_20_1_Content"> <draw:frame draw:style-name="media" draw:name="12" text:anchor-type="as-char" draw:z-index="12" svg:width="" svg:rel-width="100%" svg:height="0cm"><draw:image xlink:href="Pictures/e9e6afce2f246a3714d3da4929f80b7f.svg" xlink:type="simple" xlink:show="embed" xlink:actuate="onLoad"/></draw:frame>   :-)  </text:p>
        </text:list-item>
        <text:list-item>
          <text:p text:style-name="List_20_1_Content"> <draw:frame draw:style-name="media" draw:name="13" text:anchor-type="as-char" draw:z-index="13" svg:width="" svg:rel-width="100%" svg:height="0cm"><draw:image xlink:href="Pictures/6211f2b2521689d1945b5eb74d338fb4.svg" xlink:type="simple" xlink:show="embed" xlink:actuate="onLoad"/></draw:frame>    =)   </text:p>
        </text:list-item>
        <text:list-item>
          <text:p text:style-name="List_20_1_Content"> <draw:frame draw:style-name="media" draw:name="14" text:anchor-type="as-char" draw:z-index="14" svg:width="" svg:rel-width="100%" svg:height="0cm"><draw:image xlink:href="Pictures/0ce912ffe4e96332613ce847c1941c99.svg" xlink:type="simple" xlink:show="embed" xlink:actuate="onLoad"/></draw:frame>   :-/  </text:p>
        </text:list-item>
        <text:list-item>
          <text:p text:style-name="List_20_1_Content"> <draw:frame draw:style-name="media" draw:name="15" text:anchor-type="as-char" draw:z-index="15" svg:width="" svg:rel-width="100%" svg:height="0cm"><draw:image xlink:href="Pictures/0deb5fa068278d902d98fbb1320e905b.svg" xlink:type="simple" xlink:show="embed" xlink:actuate="onLoad"/></draw:frame>   :-\  </text:p>
        </text:list-item>
        <text:list-item>
          <text:p text:style-name="List_20_1_Content"> <draw:frame draw:style-name="media" draw:name="16" text:anchor-type="as-char" draw:z-index="16" svg:width="" svg:rel-width="100%" svg:height="0cm"><draw:image xlink:href="Pictures/0b5e3dbd59d6baddea5925103f72cfae.svg" xlink:type="simple" xlink:show="embed" xlink:actuate="onLoad"/></draw:frame>   :-?  </text:p>
        </text:list-item>
        <text:list-item>
          <text:p text:style-name="List_20_1_Content"> <draw:frame draw:style-name="media" draw:name="17" text:anchor-type="as-char" draw:z-index="17" svg:width="" svg:rel-width="100%" svg:height="0cm"><draw:image xlink:href="Pictures/e00c576423a23f3b7d3904b43314c138.svg" xlink:type="simple" xlink:show="embed" xlink:actuate="onLoad"/></draw:frame>   :-D  </text:p>
        </text:list-item>
        <text:list-item>
          <text:p text:style-name="List_20_1_Content"> <draw:frame draw:style-name="media" draw:name="18" text:anchor-type="as-char" draw:z-index="18" svg:width="" svg:rel-width="100%" svg:height="0cm"><draw:image xlink:href="Pictures/d0dc7f935daf30cb84a05a5cede6d6a6.svg" xlink:type="simple" xlink:show="embed" xlink:actuate="onLoad"/></draw:frame>   :-P  </text:p>
        </text:list-item>
        <text:list-item>
          <text:p text:style-name="List_20_1_Content"> <draw:frame draw:style-name="media" draw:name="19" text:anchor-type="as-char" draw:z-index="19" svg:width="" svg:rel-width="100%" svg:height="0cm"><draw:image xlink:href="Pictures/065e9636941ac488306ff50cb2989242.svg" xlink:type="simple" xlink:show="embed" xlink:actuate="onLoad"/></draw:frame>   :-O  </text:p>
        </text:list-item>
        <text:list-item>
          <text:p text:style-name="List_20_1_Content"> <draw:frame draw:style-name="media" draw:name="20" text:anchor-type="as-char" draw:z-index="20" svg:width="" svg:rel-width="100%" svg:height="0cm"><draw:image xlink:href="Pictures/87468bce133a1e5e65dad1d1c0ee1350.svg" xlink:type="simple" xlink:show="embed" xlink:actuate="onLoad"/></draw:frame>   :-X  </text:p>
        </text:list-item>
        <text:list-item>
          <text:p text:style-name="List_20_1_Content"> <draw:frame draw:style-name="media" draw:name="21" text:anchor-type="as-char" draw:z-index="21" svg:width="" svg:rel-width="100%" svg:height="0cm"><draw:image xlink:href="Pictures/2137fe4311dde7179819fd090a642eca.svg" xlink:type="simple" xlink:show="embed" xlink:actuate="onLoad"/></draw:frame>   :-|  </text:p>
        </text:list-item>
        <text:list-item>
          <text:p text:style-name="List_20_1_Content"> <draw:frame draw:style-name="media" draw:name="22" text:anchor-type="as-char" draw:z-index="22" svg:width="" svg:rel-width="100%" svg:height="0cm"><draw:image xlink:href="Pictures/2e493f2526c19bd3042cbaa842b434fe.svg" xlink:type="simple" xlink:show="embed" xlink:actuate="onLoad"/></draw:frame>   ;-)  </text:p>
        </text:list-item>
        <text:list-item>
          <text:p text:style-name="List_20_1_Content"> <draw:frame draw:style-name="media" draw:name="23" text:anchor-type="as-char" draw:z-index="23" svg:width="" svg:rel-width="100%" svg:height="0cm"><draw:image xlink:href="Pictures/43020de731927634eb50c0db055e97f7.svg" xlink:type="simple" xlink:show="embed" xlink:actuate="onLoad"/></draw:frame>   ^_^  </text:p>
        </text:list-item>
        <text:list-item>
          <text:p text:style-name="List_20_1_Content"> <draw:frame draw:style-name="media" draw:name="24" text:anchor-type="as-char" draw:z-index="24" svg:width="" svg:rel-width="100%" svg:height="0cm"><draw:image xlink:href="Pictures/b0037283c01245247392a5f9d645ccbb.svg" xlink:type="simple" xlink:show="embed" xlink:actuate="onLoad"/></draw:frame>    m(   </text:p>
        </text:list-item>
        <text:list-item>
          <text:p text:style-name="List_20_1_Content"> <draw:frame draw:style-name="media" draw:name="25" text:anchor-type="as-char" draw:z-index="25" svg:width="" svg:rel-width="100%" svg:height="0cm"><draw:image xlink:href="Pictures/f9af2050294c73902c2829b1217ed6f7.svg" xlink:type="simple" xlink:show="embed" xlink:actuate="onLoad"/></draw:frame>   :?:  </text:p>
        </text:list-item>
        <text:list-item>
          <text:p text:style-name="List_20_1_Content"> <draw:frame draw:style-name="media" draw:name="26" text:anchor-type="as-char" draw:z-index="26" svg:width="" svg:rel-width="100%" svg:height="0cm"><draw:image xlink:href="Pictures/0e5b6efe8a6ff21e29c9e395d1fa6b26.svg" xlink:type="simple" xlink:show="embed" xlink:actuate="onLoad"/></draw:frame>   :!:  </text:p>
        </text:list-item>
        <text:list-item>
          <text:p text:style-name="List_20_1_Content"> <draw:frame draw:style-name="media" draw:name="27" text:anchor-type="as-char" draw:z-index="27" svg:width="" svg:rel-width="100%" svg:height="0cm"><draw:image xlink:href="Pictures/8b92e7de416d34b23bb43301a2f7208a.svg" xlink:type="simple" xlink:show="embed" xlink:actuate="onLoad"/></draw:frame>   LOL  </text:p>
        </text:list-item>
        <text:list-item>
          <text:p text:style-name="List_20_1_Content"> <draw:frame draw:style-name="media" draw:name="28" text:anchor-type="as-char" draw:z-index="28" svg:width="" svg:rel-width="100%" svg:height="0cm"><draw:image xlink:href="Pictures/e0431283bca60fcfedb97ed9db4fd885.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0c823ac4661e12533c60ca4033d30f6.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tierraverde.cz/wiki/dokuwiki" text:style-name="Internet_20_link" text:visited-style-name="Visited_20_Internet_20_Link">DokuWiki</text:a> can convert simple text characters to their typographically correct entities. Here is an example of recognized characters.</text:p>
      <text:p text:style-name="Text_20_body">→ ← ↔ ⇒ ⇐ ⇔ » « – — 640×480 (c)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tierraverde.cz/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iki.tierraverde.cz/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tierraverde.cz/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tierraverde.cz/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4/22/2353248/toyotas-hydrogen-future-is-crumbling-as-owners-file-lawsuits-call-for-buybacks?utm_source=rss1.0mainlinkanon&amp;amp;utm_medium=feed" text:style-name="Internet_20_link" text:visited-style-name="Visited_20_Internet_20_Link">Toyota's Hydrogen Future Is Crumbling As Owners File Lawsuits, Call For Buybacks</text:a> by BeauHD (%2024/%04/%23 %13:%Apr)</text:p>
        </text:list-item>
        <text:list-item>
          <text:p text:style-name="List_20_1_Content"><text:a xlink:type="simple" xlink:href="https://science.slashdot.org/story/24/04/22/2338219/nasa-officially-greenlights-335-billion-mission-to-saturns-moon-titan?utm_source=rss1.0mainlinkanon&amp;amp;utm_medium=feed" text:style-name="Internet_20_link" text:visited-style-name="Visited_20_Internet_20_Link">NASA Officially Greenlights $3.35 Billion Mission To Saturn's Moon Titan</text:a> by BeauHD (%2024/%04/%23 %10:%Apr)</text:p>
        </text:list-item>
        <text:list-item>
          <text:p text:style-name="List_20_1_Content"><text:a xlink:type="simple" xlink:href="https://science.slashdot.org/story/24/04/22/2343257/voyager-1-resumes-sending-updates-to-earth?utm_source=rss1.0mainlinkanon&amp;amp;utm_medium=feed" text:style-name="Internet_20_link" text:visited-style-name="Visited_20_Internet_20_Link">Voyager 1 Resumes Sending Updates To Earth</text:a> by BeauHD (%2024/%04/%23 %07:%Apr)</text:p>
        </text:list-item>
        <text:list-item>
          <text:p text:style-name="List_20_1_Content"><text:a xlink:type="simple" xlink:href="https://hardware.slashdot.org/story/24/04/22/2313206/california-is-grappling-with-a-growing-problem-too-much-solar?utm_source=rss1.0mainlinkanon&amp;amp;utm_medium=feed" text:style-name="Internet_20_link" text:visited-style-name="Visited_20_Internet_20_Link">California Is Grappling With a Growing Problem: Too Much Solar</text:a> by BeauHD (%2024/%04/%23 %03:%Apr)</text:p>
        </text:list-item>
        <text:list-item>
          <text:p text:style-name="List_20_1_Content_Last"><text:a xlink:type="simple" xlink:href="https://games.slashdot.org/story/24/04/22/2331216/paretos-economic-theories-used-to-find-the-best-mario-kart-8-racer?utm_source=rss1.0mainlinkanon&amp;amp;utm_medium=feed" text:style-name="Internet_20_link" text:visited-style-name="Visited_20_Internet_20_Link">Pareto's Economic Theories Used To Find the Best Mario Kart 8 Racer</text:a> by BeauHD (%2024/%04/%23 %01:%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nux Libertine G" svg:font-family="'Linux Libertine G'"/>
    <style:font-face style:name="Source Sans Pro" svg:font-family="'Source Sans Pro'"/>
    <style:font-face style:name="Source Sans Pro Light" svg:font-family="'Source Sans Pro Light'"/>
    <style:font-face style:name="Source Sans Pro1" svg:font-family="'Source Sans Pro'" style:font-family-generic="system" style:font-pitch="variable"/>
    <style:font-face style:name="Tahoma" svg:font-family="Tahoma"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Source Sans Pro" fo:font-size="10pt" fo:language="cs" fo:country="CZ" style:letter-kerning="false" style:font-name-asian="Source Sans Pro1" style:font-size-asian="10pt" style:language-asian="en" style:country-asian="US" style:font-name-complex="Tahoma" style:font-size-complex="10pt" style:language-complex="ar" style:country-complex="SA"/>
    </style:default-style>
    <style:default-style style:family="paragraph">
      <style:paragraph-properties style:tab-stop-distance="1.249cm" fo:hyphenation-ladder-count="no-limit" style:text-autospace="ideograph-alpha" style:punctuation-wrap="hanging" style:line-break="strict" style:writing-mode="page"/>
      <style:text-properties fo:font-size="10pt" style:font-size-asian="10pt" style:font-size-complex="10pt" fo:language="cs" style:language-asian="en" style:language-complex="ar" fo:country="CZ" style:country-asian="US" style:country-complex="SA" style:use-window-font-color="true" style:font-name="Source Sans Pro" style:font-name-asian="Source Sans Pro1" style:font-name-complex="Tahoma" style:letter-kerning="false"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default-outline-level="" style:family="paragraph">
      <style:paragraph-properties fo:line-height="108%" fo:text-align="start" style:justify-single-word="false" fo:widows="2" fo:orphans="2" fo:margin-top="0cm" fo:margin-bottom="0.282cm" style:writing-mode="lr-tb"/>
    </style:style>
    <style:style style:name="Text_20_body" style:display-name="Text body" style:parent-style-name="Standard" style:class="text" style:family="paragraph">
      <style:paragraph-properties fo:line-height="120%" fo:margin-top="0cm" fo:margin-bottom="0.247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nux Libertine G'" style:font-family-asian="'Arial Unicode MS'" style:font-family-complex="'Arial Unicode MS'" style:font-name="Linux Libertine G" style:font-name-asian="Arial Unicode MS" style:font-name-complex="Arial Unicode MS" style:font-family-generic-asian="system" style:font-family-generic-complex="system" style:font-pitch-asian="variable" style:font-pitch-complex="variable"/>
    </style:style>
    <style:style style:name="Heading_20_1" style:display-name="Heading 1" style:parent-style-name="Standard" style:class="text" style:next-style-name="Standard" style:list-style-name="" style:default-outline-level="1" style:family="paragraph">
      <style:paragraph-properties fo:keep-together="always" fo:margin-top="0.423cm" fo:margin-bottom="0cm" fo:keep-with-next="always"/>
      <style:text-properties fo:color="#0098a6" fo:font-size="16pt" style:font-size-asian="16pt" style:font-size-complex="16pt" fo:font-family="'Source Sans Pro Light'" style:font-family-asian="'Source Sans Pro'" style:font-family-complex="Tahoma" style:font-name="Source Sans Pro Light" style:font-name-asian="Source Sans Pro1" style:font-name-complex="Tahoma" style:font-family-generic-asian="system" style:font-family-generic-complex="system" style:font-pitch-asian="variable" style:font-pitch-complex="variable"/>
    </style:style>
    <style:style style:name="Heading_20_2" style:display-name="Heading 2" style:parent-style-name="Standard" style:class="text" style:next-style-name="Standard" style:list-style-name="" style:default-outline-level="2" style:family="paragraph">
      <style:paragraph-properties fo:keep-together="always" fo:margin-top="0.071cm" fo:margin-bottom="0cm" fo:keep-with-next="always"/>
      <style:text-properties fo:color="#0098a6" fo:font-size="13pt" style:font-size-asian="13pt" style:font-size-complex="13pt" fo:font-family="'Source Sans Pro Light'" style:font-family-asian="'Source Sans Pro'" style:font-family-complex="Tahoma" style:font-name="Source Sans Pro Light" style:font-name-asian="Source Sans Pro1" style:font-name-complex="Tahoma" style:font-family-generic-asian="system" style:font-family-generic-complex="system" style:font-pitch-asian="variable" style:font-pitch-complex="variable"/>
    </style:style>
    <style:style style:name="Heading_20_3" style:display-name="Heading 3" style:parent-style-name="Standard" style:class="text" style:next-style-name="Standard" style:list-style-name="" style:default-outline-level="3" style:family="paragraph">
      <style:paragraph-properties fo:keep-together="always" fo:margin-top="0.071cm" fo:margin-bottom="0cm" fo:keep-with-next="always"/>
      <style:text-properties fo:color="#0098a6" fo:font-size="12pt" style:font-size-asian="12pt" style:font-size-complex="12pt" fo:font-family="'Source Sans Pro Light'" style:font-family-asian="'Source Sans Pro'" style:font-family-complex="Tahoma" style:font-name="Source Sans Pro Light" style:font-name-asian="Source Sans Pro1" style:font-name-complex="Tahoma" style:font-family-generic-asian="system" style:font-family-generic-complex="system" style:font-pitch-asian="variable" style:font-pitch-complex="variable"/>
    </style:style>
    <style:style style:name="Heading_20_4" style:display-name="Heading 4" style:parent-style-name="Standard" style:class="text" style:next-style-name="Standard" style:list-style-name="" style:default-outline-level="4" style:family="paragraph">
      <style:paragraph-properties fo:keep-together="always" fo:margin-top="0.071cm" fo:margin-bottom="0cm" fo:keep-with-next="always"/>
      <style:text-properties fo:color="#0098a6" fo:font-style="italic" style:font-style-asian="italic" style:font-style-complex="italic" fo:font-family="'Source Sans Pro Light'" style:font-family-asian="'Source Sans Pro'" style:font-family-complex="Tahoma" style:font-name="Source Sans Pro Light" style:font-name-asian="Source Sans Pro1" style:font-name-complex="Tahoma" style:font-family-generic-asian="system" style:font-family-generic-complex="system" style:font-pitch-asian="variable" style:font-pitch-complex="variable"/>
    </style:style>
    <style:style style:name="Heading_20_5" style:display-name="Heading 5" style:parent-style-name="Standard" style:class="text" style:next-style-name="Standard" style:list-style-name="" style:default-outline-level="5" style:family="paragraph">
      <style:paragraph-properties fo:keep-together="always" fo:margin-top="0.071cm" fo:margin-bottom="0cm" fo:keep-with-next="always"/>
      <style:text-properties fo:color="#0098a6" fo:font-family="'Source Sans Pro Light'" style:font-family-asian="'Source Sans Pro'" style:font-family-complex="Tahoma" style:font-name="Source Sans Pro Light" style:font-name-asian="Source Sans Pro1" style:font-name-complex="Tahoma" style:font-family-generic-asian="system" style:font-family-generic-complex="system" style:font-pitch-asian="variable" style:font-pitch-complex="variable"/>
    </style:style>
    <style:style style:name="List" style:parent-style-name="Text_20_body" style:class="list" style:family="paragraph">
      <style:text-properties style:font-size-asian="12pt" fo:font-family="'Linux Libertine G'" style:font-name="Linux Libertine G"/>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fo:font-family="'Linux Libertine G'" style:font-name="Linux Libertine G"/>
    </style:style>
    <style:style style:name="Index" style:parent-style-name="Standard" style:class="index" style:family="paragraph">
      <style:paragraph-properties text:number-lines="false" text:line-number="0"/>
      <style:text-properties style:font-size-asian="12pt" fo:font-family="'Linux Libertine G'" style:font-name="Linux Libertine G"/>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default-outline-level="" style:family="paragraph">
      <style:paragraph-properties fo:line-height="100%" fo:margin-top="0cm" fo:margin-bottom="0cm">
        <style:tab-stops>
          <style:tab-stop style:position="8.001cm" style:type="center"/>
          <style:tab-stop style:position="16.002cm" style:type="right"/>
        </style:tab-stops>
      </style:paragraph-properties>
    </style:style>
    <style:style style:name="Footer" style:parent-style-name="Standard" style:class="extra" style:default-outline-level="" style:family="paragraph">
      <style:paragraph-properties fo:line-height="100%" fo:margin-top="0cm" fo:margin-bottom="0cm">
        <style:tab-stops>
          <style:tab-stop style:position="8.001cm" style:type="center"/>
          <style:tab-stop style:position="16.002cm" style:type="right"/>
        </style:tab-stops>
      </style:paragraph-properties>
      <style:text-properties fo:color="#a5a5a5" fo:font-size="8pt" style:font-size-asian="8pt"/>
    </style:style>
    <style:style style:name="Intense_20_Quote" style:display-name="Intense Quote" style:parent-style-name="Standard" style:next-style-name="Standard" style:default-outline-level="" style:family="paragraph">
      <style:paragraph-properties fo:text-align="center" style:justify-single-word="false" fo:text-indent="0cm" style:auto-text-indent="false" fo:margin-top="0.635cm" fo:margin-right="1.524cm" fo:margin-bottom="0.635cm" fo:margin-left="1.524cm" fo:border-top="0.51pt solid #4472c4" fo:border-right="none" fo:border-bottom="0.51pt solid #4472c4" fo:border-left="none" fo:padding-top="0.353cm" fo:padding-bottom="0.353cm" fo:padding-left="0cm" fo:padding-right="0cm"/>
      <style:text-properties fo:color="#0098a6" fo:font-style="italic" style:font-style-asian="italic" style:font-style-complex="italic"/>
    </style:style>
    <style:style style:name="Title" style:parent-style-name="Standard" style:class="chapter" style:next-style-name="Standard" style:default-outline-level="" style:family="paragraph">
      <style:paragraph-properties fo:line-height="100%" fo:text-align="center" style:justify-single-word="false" fo:margin-top="0cm" fo:margin-bottom="0cm"/>
      <style:text-properties fo:color="#0098a6" fo:font-size="28pt" style:font-size-asian="28pt" style:font-size-complex="28pt" fo:font-family="'Source Sans Pro Light'" style:font-family-asian="'Source Sans Pro'" style:font-family-complex="Tahoma" fo:letter-spacing="-0.018cm" style:font-name="Source Sans Pro Light" style:font-name-asian="Source Sans Pro1" style:font-name-complex="Tahoma" style:font-family-generic-asian="system" style:font-family-generic-complex="system" style:font-pitch-asian="variable" style:font-pitch-complex="variable" style:letter-kerning="true"/>
    </style:style>
    <style:style style:name="Default_20_Paragraph_20_Font" style:display-name="Default Paragraph Font" style:family="text">
</style:style>
    <style:style style:name="Header_20_Char" style:display-name="Header Char" style:parent-style-name="Default_20_Paragraph_20_Font" style:family="text">
</style:style>
    <style:style style:name="Footer_20_Char" style:display-name="Footer Char" style:parent-style-name="Default_20_Paragraph_20_Font" style:family="text">
      <style:text-properties fo:color="#a5a5a5" fo:font-size="8pt" style:font-size-asian="8pt"/>
    </style:style>
    <style:style style:name="Heading_20_1_20_Char" style:display-name="Heading 1 Char" style:parent-style-name="Default_20_Paragraph_20_Font" style:family="text">
      <style:text-properties fo:color="#0098a6" fo:font-size="16pt" style:font-size-asian="16pt" style:font-size-complex="16pt" fo:font-family="'Source Sans Pro Light'" style:font-family-asian="'Source Sans Pro'" style:font-family-complex="Tahoma" style:font-name="Source Sans Pro Light" style:font-name-asian="Source Sans Pro1" style:font-name-complex="Tahoma" style:font-family-generic-asian="system" style:font-family-generic-complex="system" style:font-pitch-asian="variable" style:font-pitch-complex="variable"/>
    </style:style>
    <style:style style:name="Heading_20_2_20_Char" style:display-name="Heading 2 Char" style:parent-style-name="Default_20_Paragraph_20_Font" style:family="text">
      <style:text-properties fo:color="#0098a6" fo:font-size="13pt" style:font-size-asian="13pt" style:font-size-complex="13pt" fo:font-family="'Source Sans Pro Light'" style:font-family-asian="'Source Sans Pro'" style:font-family-complex="Tahoma" style:font-name="Source Sans Pro Light" style:font-name-asian="Source Sans Pro1" style:font-name-complex="Tahoma" style:font-family-generic-asian="system" style:font-family-generic-complex="system" style:font-pitch-asian="variable" style:font-pitch-complex="variable"/>
    </style:style>
    <style:style style:name="Intense_20_Quote_20_Char" style:display-name="Intense Quote Char" style:parent-style-name="Default_20_Paragraph_20_Font" style:family="text">
      <style:text-properties fo:color="#0098a6" fo:font-style="italic" style:font-style-asian="italic" style:font-style-complex="italic"/>
    </style:style>
    <style:style style:name="Intense_20_Reference" style:display-name="Intense Reference" style:parent-style-name="Default_20_Paragraph_20_Font" style:family="text">
      <style:text-properties fo:color="#0098a6" fo:font-weight="bold" style:font-weight-asian="bold" style:font-weight-complex="bold" fo:font-variant="small-caps" fo:letter-spacing="0.009cm"/>
    </style:style>
    <style:style style:name="Intense_20_Emphasis" style:display-name="Intense Emphasis" style:parent-style-name="Default_20_Paragraph_20_Font" style:family="text">
      <style:text-properties fo:color="#0098a6" fo:font-style="italic" style:font-style-asian="italic" style:font-style-complex="italic"/>
    </style:style>
    <style:style style:name="Heading_20_3_20_Char" style:display-name="Heading 3 Char" style:parent-style-name="Default_20_Paragraph_20_Font" style:family="text">
      <style:text-properties fo:color="#0098a6" fo:font-size="12pt" style:font-size-asian="12pt" style:font-size-complex="12pt" fo:font-family="'Source Sans Pro Light'" style:font-family-asian="'Source Sans Pro'" style:font-family-complex="Tahoma" style:font-name="Source Sans Pro Light" style:font-name-asian="Source Sans Pro1" style:font-name-complex="Tahoma" style:font-family-generic-asian="system" style:font-family-generic-complex="system" style:font-pitch-asian="variable" style:font-pitch-complex="variable"/>
    </style:style>
    <style:style style:name="Heading_20_4_20_Char" style:display-name="Heading 4 Char" style:parent-style-name="Default_20_Paragraph_20_Font" style:family="text">
      <style:text-properties fo:color="#0098a6" fo:font-style="italic" style:font-style-asian="italic" style:font-style-complex="italic" fo:font-family="'Source Sans Pro Light'" style:font-family-asian="'Source Sans Pro'" style:font-family-complex="Tahoma" style:font-name="Source Sans Pro Light" style:font-name-asian="Source Sans Pro1" style:font-name-complex="Tahoma" style:font-family-generic-asian="system" style:font-family-generic-complex="system" style:font-pitch-asian="variable" style:font-pitch-complex="variable"/>
    </style:style>
    <style:style style:name="Heading_20_5_20_Char" style:display-name="Heading 5 Char" style:parent-style-name="Default_20_Paragraph_20_Font" style:family="text">
      <style:text-properties fo:color="#0098a6" fo:font-family="'Source Sans Pro Light'" style:font-family-asian="'Source Sans Pro'" style:font-family-complex="Tahoma" style:font-name="Source Sans Pro Light" style:font-name-asian="Source Sans Pro1" style:font-name-complex="Tahoma" style:font-family-generic-asian="system" style:font-family-generic-complex="system" style:font-pitch-asian="variable" style:font-pitch-complex="variable"/>
    </style:style>
    <style:style style:name="Title_20_Char" style:display-name="Title Char" style:parent-style-name="Default_20_Paragraph_20_Font" style:family="text">
      <style:text-properties fo:color="#0098a6" fo:font-size="28pt" style:font-size-asian="28pt" style:font-size-complex="28pt" fo:font-family="'Source Sans Pro Light'" style:font-family-asian="'Source Sans Pro'" style:font-family-complex="Tahoma" fo:letter-spacing="-0.018cm" style:font-name="Source Sans Pro Light" style:font-name-asian="Source Sans Pro1" style:font-name-complex="Tahoma" style:font-family-generic-asian="system" style:font-family-generic-complex="system" style:font-pitch-asian="variable" style:font-pitch-complex="variable" style:letter-kerning="true"/>
    </style:style>
    <text:list-style style:name="No_20_List" style:display-name="No List">
      <text:list-level-style-number text:level="1" style:num-format="" style:num-suffix=".">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num-suffix=".">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 style:num-suffix=".">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 style:num-suffix=".">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 style:num-suffix=".">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 style:num-suffix=".">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 style:num-suffix=".">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 style:num-suffix=".">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 style:num-suffix=".">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 style:num-suffix=".">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paragraph-properties fo:text-align="center" style:justify-single-word="false"/>
    </style:style>
    <style:style style:name="P2" style:parent-style-name="Footer" style:family="paragraph">
      <style:paragraph-properties>
        <style:tab-stops>
          <style:tab-stop style:position="8.502cm" style:type="center"/>
          <style:tab-stop style:position="17.191cm" style:type="right"/>
        </style:tab-stops>
      </style:paragraph-properties>
    </style:style>
    <style:style style:name="P3" style:parent-style-name="Standard" style:master-page-name="Standard" style:family="paragraph">
      <style:paragraph-properties style:page-number="auto"/>
    </style:style>
    <style:style style:name="P4" style:parent-style-name="Header" style:family="paragraph">
      <style:paragraph-properties fo:text-align="center" style:justify-single-word="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635cm" style:layout-grid-ruby-height="0cm" style:layout-grid-lines="38" style:layout-grid-base-width="0.423cm" style:layout-grid-color="#c0c0c0" style:layout-grid-ruby-below="false" style:layout-grid-print="false" style:layout-grid-display="false" style:layout-grid-snap-to="true">
        <style:footnote-sep style:width="0.018cm" style:rel-width="25%" style:color="#000000" style:line-style="solid" style:adjustment="left" style:distance-before-sep="0.101cm" style:distance-after-sep="0.101cm"/>
      </style:page-layout-properties>
      <style:header-style/>
      <style:footer-style/>
    </style:page-layout>
    <style:style style:name="Mdp1" style:family="drawing-page">
      <style:drawing-page-properties draw:background-size="full"/>
    </style:style>
    <style:style style:name="highlight_list_paragraph_style" style:display-name="Text body" style:parent-style-name="Standard" style:class="text" style:family="paragraph">
      <style:paragraph-properties fo:line-height="120%"/>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