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media-type="image/png" manifest:full-path="Pictures/bc3b8fb36e6e025a2aa935b774d1e88c.png"/>
  <manifest:file-entry manifest:media-type="image/svg+xml" manifest:full-path="Pictures/0e5b6efe8a6ff21e29c9e395d1fa6b26.svg"/>
  <manifest:file-entry manifest:media-type="image/svg+xml" manifest:full-path="Pictures/2e493f2526c19bd3042cbaa842b434fe.sv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c3b8fb36e6e025a2aa935b774d1e88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tierraverde.cz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ierraverde.c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e493f2526c19bd3042cbaa842b434f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cs" fo:country="CZ" style:letter-kerning="false" style:font-name-asian="Source Sans Pro1" style:font-size-asian="10pt" style:language-asian="en" style:country-asian="US" style:font-name-complex="Tahoma" style:font-size-complex="10pt" style:language-complex="ar" style:country-complex="SA"/>
    </style:default-style>
    <style:default-style style:family="paragraph">
      <style:paragraph-properties style:tab-stop-distance="1.249cm" fo:hyphenation-ladder-count="no-limit" style:text-autospace="ideograph-alpha" style:punctuation-wrap="hanging" style:line-break="strict" style:writing-mode="page"/>
      <style:text-properties fo:font-size="10pt" style:font-size-asian="10pt" style:font-size-complex="10pt" fo:language="cs" style:language-asian="en" style:language-complex="ar" fo:country="CZ" style:country-asian="US" style:country-complex="SA" style:use-window-font-color="true" style:font-name="Source Sans Pro" style:font-name-asian="Source Sans Pro1" style:font-name-complex="Tahoma" style:letter-kerning="fals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default-outline-level="" style:family="paragraph">
      <style:paragraph-properties fo:line-height="108%" fo:text-align="start" style:justify-single-word="false" fo:widows="2" fo:orphans="2" fo:margin-top="0cm" fo:margin-bottom="0.282cm" style:writing-mode="lr-tb"/>
    </style:style>
    <style:style style:name="Text_20_body" style:display-name="Text body" style:parent-style-name="Standard" style:class="text" style:family="paragraph">
      <style:paragraph-properties fo:line-height="120%" fo:margin-top="0cm" fo:margin-bottom="0.247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nux Libertine G'" style:font-family-asian="'Arial Unicode MS'" style:font-family-complex="'Arial Unicode MS'" style:font-name="Linux Libertine G" style:font-name-asian="Arial Unicode MS" style:font-name-complex="Arial Unicode MS" style:font-family-generic-asian="system" style:font-family-generic-complex="system" style:font-pitch-asian="variable" style:font-pitch-complex="variable"/>
    </style:style>
    <style:style style:name="Heading_20_1" style:display-name="Heading 1" style:parent-style-name="Standard" style:class="text" style:next-style-name="Standard" style:list-style-name="" style:default-outline-level="1" style:family="paragraph">
      <style:paragraph-properties fo:keep-together="always" fo:margin-top="0.423cm" fo:margin-bottom="0cm" fo:keep-with-next="always"/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" style:display-name="Heading 2" style:parent-style-name="Standard" style:class="text" style:next-style-name="Standard" style:list-style-name="" style:default-outline-level="2" style:family="paragraph">
      <style:paragraph-properties fo:keep-together="always" fo:margin-top="0.071cm" fo:margin-bottom="0cm" fo:keep-with-next="always"/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3" style:display-name="Heading 3" style:parent-style-name="Standard" style:class="text" style:next-style-name="Standard" style:list-style-name="" style:default-outline-level="3" style:family="paragraph">
      <style:paragraph-properties fo:keep-together="always" fo:margin-top="0.071cm" fo:margin-bottom="0cm" fo:keep-with-next="always"/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" style:display-name="Heading 4" style:parent-style-name="Standard" style:class="text" style:next-style-name="Standard" style:list-style-name="" style:default-outline-level="4" style:family="paragraph">
      <style:paragraph-properties fo:keep-together="always" fo:margin-top="0.071cm" fo:margin-bottom="0cm" fo:keep-with-next="always"/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" style:display-name="Heading 5" style:parent-style-name="Standard" style:class="text" style:next-style-name="Standard" style:list-style-name="" style:default-outline-level="5" style:family="paragraph">
      <style:paragraph-properties fo:keep-together="always" fo:margin-top="0.071cm" fo:margin-bottom="0cm" fo:keep-with-next="always"/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List" style:parent-style-name="Text_20_body" style:class="list" style:family="paragraph">
      <style:text-properties style:font-size-asian="12pt" fo:font-family="'Linux Libertine G'" style:font-name="Linux Libertine G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fo:font-family="'Linux Libertine G'" style:font-name="Linux Libertine G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fo:font-family="'Linux Libertine G'" style:font-name="Linux Libertine G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a5a5a5" fo:font-size="8pt" style:font-size-asian="8pt"/>
    </style:style>
    <style:style style:name="Intense_20_Quote" style:display-name="Intense Quote" style:parent-style-name="Standard" style:next-style-name="Standard" style:default-outline-level="" style:family="paragraph">
      <style:paragraph-properties fo:text-align="center" style:justify-single-word="false" fo:text-indent="0cm" style:auto-text-indent="false" fo:margin-top="0.635cm" fo:margin-right="1.524cm" fo:margin-bottom="0.635cm" fo:margin-left="1.524cm" fo:border-top="0.51pt solid #4472c4" fo:border-right="none" fo:border-bottom="0.51pt solid #4472c4" fo:border-left="none" fo:padding-top="0.353cm" fo:padding-bottom="0.353cm" fo:padding-left="0cm" fo:padding-right="0cm"/>
      <style:text-properties fo:color="#0098a6" fo:font-style="italic" style:font-style-asian="italic" style:font-style-complex="italic"/>
    </style:style>
    <style:style style:name="Title" style:parent-style-name="Standard" style:class="chapter" style:next-style-name="Standard" style:default-outline-level="" style:family="paragraph">
      <style:paragraph-properties fo:line-height="100%" fo:text-align="center" style:justify-single-word="false" fo:margin-top="0cm" fo:margin-bottom="0cm"/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style:style style:name="Default_20_Paragraph_20_Font" style:display-name="Default Paragraph Font" style:family="text">
</style:style>
    <style:style style:name="Header_20_Char" style:display-name="Header Char" style:parent-style-name="Default_20_Paragraph_20_Font" style:family="text">
</style:style>
    <style:style style:name="Footer_20_Char" style:display-name="Footer Char" style:parent-style-name="Default_20_Paragraph_20_Font" style:family="text">
      <style:text-properties fo:color="#a5a5a5" fo:font-size="8pt" style:font-size-asian="8pt"/>
    </style:style>
    <style:style style:name="Heading_20_1_20_Char" style:display-name="Heading 1 Char" style:parent-style-name="Default_20_Paragraph_20_Font" style:family="text"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_20_Char" style:display-name="Heading 2 Char" style:parent-style-name="Default_20_Paragraph_20_Font" style:family="text"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Intense_20_Quote_20_Char" style:display-name="Intense Quote Char" style:parent-style-name="Default_20_Paragraph_20_Font" style:family="text">
      <style:text-properties fo:color="#0098a6" fo:font-style="italic" style:font-style-asian="italic" style:font-style-complex="italic"/>
    </style:style>
    <style:style style:name="Intense_20_Reference" style:display-name="Intense Reference" style:parent-style-name="Default_20_Paragraph_20_Font" style:family="text">
      <style:text-properties fo:color="#0098a6" fo:font-weight="bold" style:font-weight-asian="bold" style:font-weight-complex="bold" fo:font-variant="small-caps" fo:letter-spacing="0.009cm"/>
    </style:style>
    <style:style style:name="Intense_20_Emphasis" style:display-name="Intense Emphasis" style:parent-style-name="Default_20_Paragraph_20_Font" style:family="text">
      <style:text-properties fo:color="#0098a6" fo:font-style="italic" style:font-style-asian="italic" style:font-style-complex="italic"/>
    </style:style>
    <style:style style:name="Heading_20_3_20_Char" style:display-name="Heading 3 Char" style:parent-style-name="Default_20_Paragraph_20_Font" style:family="text"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_20_Char" style:display-name="Heading 4 Char" style:parent-style-name="Default_20_Paragraph_20_Font" style:family="text"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_20_Char" style:display-name="Heading 5 Char" style:parent-style-name="Default_20_Paragraph_20_Font" style:family="text"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Title_20_Char" style:display-name="Title Char" style:parent-style-name="Default_20_Paragraph_20_Font" style:family="text"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text:list-style style:name="No_20_List" style:display-name="No List">
      <text:list-level-style-number text:level="1" style:num-format="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