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3b8fb36e6e025a2aa935b774d1e88c.png"/>
  <manifest:file-entry manifest:media-type="image/svg+xml" manifest:full-path="Pictures/0e5b6efe8a6ff21e29c9e395d1fa6b26.svg"/>
  <manifest:file-entry manifest:media-type="image/svg+xml" manifest:full-path="Pictures/2e493f2526c19bd3042cbaa842b434f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bc3b8fb36e6e025a2aa935b774d1e88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tierraverde.cz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tierraverde.cz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e5b6efe8a6ff21e29c9e395d1fa6b2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e5b6efe8a6ff21e29c9e395d1fa6b2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e5b6efe8a6ff21e29c9e395d1fa6b2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e5b6efe8a6ff21e29c9e395d1fa6b2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e5b6efe8a6ff21e29c9e395d1fa6b2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e493f2526c19bd3042cbaa842b434f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